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32pt" style:font-size-asian="32pt" style:font-size-complex="32pt"/>
    </style:style>
    <style:style style:name="T1" style:family="text">
      <style:text-properties fo:language="pl" fo:country="P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ad<text:span text:style-name="T1">ą kolędnicy, jadą</text:span></text:p>
      <text:p text:style-name="P1"><text:span text:style-name="T1"/></text:p>
      <text:p text:style-name="P1"><text:span text:style-name="T1">Ref.: Dańdana dana</text:span></text:p>
      <text:p text:style-name="P1"><text:span text:style-name="T1"><text:s text:c="9"/>Dańdana dań</text:span></text:p>
      <text:p text:style-name="P1"><text:span text:style-name="T1">Dzwonią dzwoneczki dzwonią u sań.</text:span></text:p>
      <text:p text:style-name="P1"><text:span text:style-name="T1">Słychać kolędy dańdana dań</text:span></text:p>
      <text:p text:style-name="P1"><text:span text:style-name="T1">Dzwonią dzoneczki ,</text:span></text:p>
      <text:p text:style-name="P1"><text:span text:style-name="T1">dzwonią u sań.</text:span></text:p>
      <text:p text:style-name="P1"><text:span text:style-name="T1"/></text:p>
      <text:p text:style-name="P1"><text:span text:style-name="T1">Bridge: Kolęda , kolęda , </text:span></text:p>
      <text:p text:style-name="P1"><text:span text:style-name="T1"><text:s text:c="13"/>na skrzypeczkach granie,</text:span></text:p>
      <text:p text:style-name="P1"><text:span text:style-name="T1"><text:s text:c="13"/>niech leci do nieba</text:span></text:p>
      <text:p text:style-name="P1"><text:span text:style-name="T1"><text:s text:c="13"/>to nasze śpiewanie!!!!!!</text:span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1-11T12:23:29.82</meta:creation-date>
    <meta:document-statistic meta:table-count="0" meta:image-count="0" meta:object-count="0" meta:page-count="1" meta:paragraph-count="11" meta:word-count="38" meta:character-count="282"/>
    <dc:date>2022-11-11T12:38:17.71</dc:date>
    <meta:editing-duration>PT14M48S</meta:editing-duration>
    <meta:editing-cycles>1</meta:editing-cycles>
    <meta:generator>OpenOffice/4.1.5$Win32 OpenOffice.org_project/415m1$Build-9789</meta:generator>
  </office:meta>
</office:document-meta>
</file>