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e928b" officeooo:paragraph-rsid="001e928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8pt" fo:font-weight="normal" officeooo:rsid="001e928b" officeooo:paragraph-rsid="001e928b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font-weight="normal" officeooo:rsid="001e928b" officeooo:paragraph-rsid="001f00c4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officeooo:rsid="001f00c4" officeooo:paragraph-rsid="001f00c4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fo:font-weight="bold" officeooo:rsid="001e928b" officeooo:paragraph-rsid="001e928b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00c4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7"/><text:span text:style-name="T4"><text:s text:c="3"/>DEKLARACJA</text:span></text:p>
      <text:p text:style-name="P1"><text:span text:style-name="T4"/></text:p>
      <text:p text:style-name="P1"/>
      <text:p text:style-name="P2">Zgadzam się, by moje dziecko………………………………..kl. ……….</text:p>
      <text:p text:style-name="P2">wzięło udział w</text:p>
      <text:p text:style-name="P2">występie na <text:span text:style-name="T1">Jarmarku Adwentowym w Bystrzycy/ 27.11.2022/</text:span></text:p>
      <text:p text:style-name="P2">Po występie </text:p>
      <text:p text:style-name="P2">a/ dziecko odbiorę osobiście</text:p>
      <text:p text:style-name="P2">b/ dziecko odbierze………………………….</text:p>
      <text:p text:style-name="P2">c/ inna opcja…………………………………</text:p>
      <text:p text:style-name="P2"/>
      <text:p text:style-name="P5"><text:s/>Koncercie Adwentowym w Bystrzycy / 4.12. 2022/</text:p>
      <text:p text:style-name="P2">Po występie </text:p>
      <text:p text:style-name="P2">a/ dziecko odbiorę osobiście</text:p>
      <text:p text:style-name="P2">b/ dziecko odbierze………………………….</text:p>
      <text:p text:style-name="P2">c/ inna opcja…………………………………</text:p>
      <text:p text:style-name="P2"/>
      <text:p text:style-name="P5">Konkursie Chórów Szkolnych we Frydku- Mistku / 7.12. 2022/</text:p>
      <text:p text:style-name="P5"/>
      <text:p text:style-name="P5"/>
      <text:p text:style-name="P5">Przeglądzie Szkolnej Działalności Śpiewaczej w Trzyńcu/ <text:span text:style-name="T3">19.1.23 /</text:span></text:p>
      <text:p text:style-name="P3">Po występie </text:p>
      <text:p text:style-name="P3">a/ dziecko odbiorę osobiście</text:p>
      <text:p text:style-name="P3">b/ dziecko odbierze………………………….</text:p>
      <text:p text:style-name="P3">c/ inna opcja…………………………………</text:p>
      <text:p text:style-name="P3"/>
      <text:p text:style-name="P3"/>
      <text:p text:style-name="P4">podpis rodzica……………………………</text:p>
      <text:p text:style-name="P4"/>
      <text:p text:style-name="P4">kontaktowy nr telefonu ……………………………..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8T10:30:26.245560982</meta:creation-date>
    <dc:date>2022-11-18T10:47:01.386762983</dc:date>
    <meta:editing-duration>PT5M45S</meta:editing-duration>
    <meta:editing-cycles>1</meta:editing-cycles>
    <meta:document-statistic meta:table-count="0" meta:image-count="0" meta:object-count="0" meta:page-count="1" meta:paragraph-count="21" meta:word-count="83" meta:character-count="690" meta:non-whitespace-character-count="584"/>
    <meta:generator>LibreOffice/6.4.7.2$Linux_X86_64 LibreOffice_project/40$Build-2</meta:generator>
  </office:meta>
</office:document-meta>
</file>