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Libre Franklin" svg:font-family="Libre Frankl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StrongEmphasis" style:family="text">
      <style:text-properties style:font-name="Libre Franklin" fo:color="#2D471E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T5" style:parent-style-name="StrongEmphasis" style:family="text">
      <style:text-properties style:font-name="Libre Franklin" fo:color="#2D471E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StrongEmphasis" style:family="text">
      <style:text-properties style:font-name="Libre Franklin" fo:color="#2D471E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StrongEmphasis" style:family="text">
      <style:text-properties style:font-name="Libre Franklin" fo:color="#2D471E" fo:font-size="14pt" style:font-size-asian="14pt" style:font-size-complex="14pt"/>
    </style:style>
    <style:style style:name="T10" style:parent-style-name="StrongEmphasis" style:family="text">
      <style:text-properties style:font-name="Libre Franklin" fo:font-weight="normal" style:font-weight-asian="normal" fo:color="#2D471E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StrongEmphasis" style:family="text">
      <style:text-properties style:font-name="Libre Franklin" fo:color="#2D471E" fo:font-size="14pt" style:font-size-asian="14pt" style:font-size-complex="14pt"/>
    </style:style>
    <style:style style:name="T13" style:parent-style-name="StrongEmphasis" style:family="text">
      <style:text-properties style:font-name="Libre Franklin" fo:font-weight="normal" style:font-weight-asian="normal" fo:color="#2D471E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StrongEmphasis" style:family="text">
      <style:text-properties style:font-name="Libre Franklin" fo:color="#2D471E" fo:font-size="14pt" style:font-size-asian="14pt" style:font-size-complex="14pt"/>
    </style:style>
    <style:style style:name="T16" style:parent-style-name="StrongEmphasis" style:family="text">
      <style:text-properties style:font-name="Libre Franklin" fo:font-weight="normal" style:font-weight-asian="normal" fo:color="#2D471E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rongEmphasis" style:family="text">
      <style:text-properties style:font-name="Libre Franklin" fo:color="#2D471E" fo:font-size="14pt" style:font-size-asian="14pt" style:font-size-complex="14pt"/>
    </style:style>
    <style:style style:name="T19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StrongEmphasis" style:family="text">
      <style:text-properties style:font-name="Libre Franklin" fo:color="#2D471E" fo:font-size="14pt" style:font-size-asian="14pt" style:font-size-complex="14pt"/>
    </style:style>
    <style:style style:name="T22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/>
      <style:text-properties style:font-name="Libre Franklin" fo:color="#2D471E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Libre Franklin" fo:font-weight="bold" style:font-weight-asian="bold" fo:color="#2D471E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StrongEmphasis" style:family="text">
      <style:text-properties style:font-name="Libre Franklin" fo:color="#2D471E" fo:font-size="14pt" style:font-size-asian="14pt" style:font-size-complex="14pt"/>
    </style:style>
    <style:style style:name="T27" style:parent-style-name="StrongEmphasis" style:family="text">
      <style:text-properties style:font-name="Libre Franklin" fo:font-weight="normal" style:font-weight-asian="normal" fo:color="#2D471E" fo:font-size="14pt" style:font-size-asian="14pt" style:font-size-complex="14pt"/>
    </style:style>
    <style:style style:name="T28" style:parent-style-name="StrongEmphasis" style:family="text">
      <style:text-properties style:font-name="Libre Franklin" fo:color="#2D471E" fo:font-size="14pt" style:font-size-asian="14pt" style:font-size-complex="14pt"/>
    </style:style>
    <style:style style:name="T29" style:parent-style-name="StrongEmphasis" style:family="text">
      <style:text-properties style:font-name="Libre Franklin" fo:color="#2D471E" fo:font-size="14pt" style:font-size-asian="14pt" style:font-size-complex="14pt"/>
    </style:style>
    <style:style style:name="T30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StrongEmphasis" style:family="text">
      <style:text-properties style:font-name="Libre Franklin" fo:color="#2D471E" fo:font-size="14pt" style:font-size-asian="14pt" style:font-size-complex="14pt"/>
    </style:style>
    <style:style style:name="T33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/>
      <style:text-properties style:font-name="Libre Franklin" fo:color="#2D471E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T37" style:parent-style-name="Standardnípísmoodstavce" style:family="text">
      <style:text-properties style:font-name="Libre Franklin" fo:font-weight="bold" style:font-weight-asian="bold" fo:color="#2D471E" fo:font-size="14pt" style:font-size-asian="14pt" style:font-size-complex="14pt"/>
    </style:style>
    <style:style style:name="T38" style:parent-style-name="Standardnípísmoodstavce" style:family="text">
      <style:text-properties style:font-name="Libre Franklin" fo:font-weight="bold" style:font-weight-asian="bold" fo:color="#2D471E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StrongEmphasis" style:family="text">
      <style:text-properties fo:font-size="14pt" style:font-size-asian="14pt" style:font-size-complex="14pt"/>
    </style:style>
    <style:style style:name="T44" style:parent-style-name="StrongEmphasis" style:family="text">
      <style:text-properties style:font-name="Libre Franklin" fo:color="#1C311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StrongEmphasis" style:family="text">
      <style:text-properties style:font-name="Libre Franklin" fo:color="#1C311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StrongEmphasis" style:family="text">
      <style:text-properties style:font-name="Libre Franklin" fo:color="#1C3110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rongEmphasis" style:family="text">
      <style:text-properties style:font-name="Libre Franklin" fo:color="#2D471E" fo:font-size="16pt" style:font-size-asian="16pt" style:font-size-complex="16pt"/>
    </style:style>
    <style:style style:name="T54" style:parent-style-name="StrongEmphasis" style:family="text">
      <style:text-properties style:font-name="Libre Franklin" fo:color="#2D471E" fo:font-size="16pt" style:font-size-asian="16pt" style:font-size-complex="16pt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style:font-name="Libre Franklin" fo:color="#2D471E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style:font-name="Libre Franklin" fo:color="#2D471E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style:font-name="Libre Franklin" fo:color="#2D471E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Standardnípísmoodstavce" style:family="text">
      <style:text-properties style:font-name="Libre Franklin" fo:color="#2D471E"/>
    </style:style>
    <style:style style:name="T63" style:parent-style-name="Standardnípísmoodstavce" style:family="text">
      <style:text-properties fo:font-weight="bold" style:font-weight-asian="bold" fo:font-size="18pt" style:font-size-asian="18pt" style:font-size-complex="18pt" fo:language="pl" fo:country="PL"/>
    </style:style>
    <style:style style:name="P64" style:parent-style-name="Normální" style:family="paragraph">
      <style:text-properties fo:font-size="14pt" style:font-size-asian="14pt" style:font-size-complex="14pt" fo:language="pl" fo:country="PL"/>
    </style:style>
    <style:style style:name="P65" style:parent-style-name="Normální" style:family="paragraph">
      <style:text-properties fo:font-size="14pt" style:font-size-asian="14pt" style:font-size-complex="14pt" fo:language="pl" fo:country="PL"/>
    </style:style>
    <style:style style:name="P66" style:parent-style-name="Normální" style:family="paragraph">
      <style:text-properties fo:font-weight="bold" style:font-weight-asian="bold" fo:font-size="16pt" style:font-size-asian="16pt" style:font-size-complex="16pt" fo:language="pl" fo:country="PL"/>
    </style:style>
    <style:style style:name="P67" style:parent-style-name="Normální" style:family="paragraph">
      <style:text-properties fo:font-size="14pt" style:font-size-asian="14pt" style:font-size-complex="14pt" fo:language="pl" fo:country="PL"/>
    </style:style>
    <style:style style:name="P68" style:parent-style-name="Normální" style:family="paragraph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<text:span text:style-name="T2">Mili Chórzyści, Drodzy Rodzice!</text:span></text:p>
      <text:p text:style-name="P3"/>
      <text:p text:style-name="P4"><text:span text:style-name="T5">Przed nami jeszcze jeden konkursowy występ!</text:span></text:p>
      <text:p text:style-name="P6"><text:span text:style-name="T7">W najbliższy czwartek- 10 stycznia 2019 wyjeżdżamy do Rudzicy-RP na Konkurs Kolęd i Pastorałek.</text:span></text:p>
      <text:p text:style-name="P8"><text:span text:style-name="T9">Zbiórka:<text:s/></text:span><text:span text:style-name="T10">8.00- przed klasoprac. WM</text:span></text:p>
      <text:p text:style-name="P11"><text:span text:style-name="T12">Powrót</text:span><text:span text:style-name="T13">- na obiad</text:span></text:p>
      <text:p text:style-name="P14"><text:span text:style-name="T15">Ubezpieczenie</text:span><text:span text:style-name="T16">- zapewnia szkoła</text:span></text:p>
      <text:p text:style-name="P17"><text:span text:style-name="T18">Repertuar</text:span><text:span text:style-name="T19">: Wiolinki- Pójdźmy wszyscy, Nie miały aniołki, A to już święta,<text:s/></text:span></text:p>
      <text:p text:style-name="P20"><text:span text:style-name="T21">Crescendo</text:span><text:span text:style-name="T22">– Wśród nocnej ciszy, Wesoły nam, Pomódlmy się w Noc Betlejemską</text:span></text:p>
      <text:p text:style-name="P23">Kochani Dorośli!</text:p>
      <text:p text:style-name="P24"/>
      <text:p text:style-name="P25"><text:span text:style-name="T26">Stroje</text:span><text:span text:style-name="T27">–<text:s/></text:span><text:span text:style-name="T28">Wiolink</text:span><text:span text:style-name="T29">i-<text:s/></text:span><text:span text:style-name="T30"><text:s/>białe aniołkowe poncha z chóru, biała reszta własna. Buty- białe trzewiki, jarmilki,<text:s/></text:span></text:p>
      <text:p text:style-name="P31"><text:span text:style-name="T32">Crescendo</text:span><text:span text:style-name="T33">– fuksjowe poncha, czarny podkład, czarne trzewiki</text:span></text:p>
      <text:p text:style-name="P34"/>
      <text:p text:style-name="P35"><text:span text:style-name="T36">Serdecznie prosimy o zadeklarowanie udziału Waszych dzieci w konkursowym występi i<text:s/></text:span><text:span text:style-name="T37">oddanie deklaracji <text:s/>we wtorek 8</text:span><text:span text:style-name="T38">.1.2019</text:span></text:p>
      <text:p text:style-name="P39"/>
      <text:p text:style-name="P40"><text:span text:style-name="T41">Polecamy nasze strony internetowe</text:span></text:p>
      <text:p text:style-name="P42"><text:a xlink:href="http://wiolinkicrescendo.cz/" office:target-frame-name="_top" xlink:show="replace"><text:span text:style-name="T43">http://wiolinkicrescendo.cz</text:span></text:a><text:span text:style-name="T44">/,</text:span></text:p>
      <text:p text:style-name="P45"><text:span text:style-name="T46">na których można znaleźć wszystkie informacje i formularze, zdjęcia itd.</text:span></text:p>
      <text:p text:style-name="P47"><text:a xlink:href="https://www.zonerama.com/WiolinkiCrescendo/654410" office:target-frame-name="_top" xlink:show="replace"><text:span text:style-name="T48">https://www.zonerama.com/WiolinkiCrescendo/654410</text:span></text:a></text:p>
      <text:p text:style-name="P49"/>
      <text:p text:style-name="P50"><text:span text:style-name="T51">Składamy Wam i Waszym rodzinom serdeczne życzenia pomyślności i zdrowia w roku 2019</text:span><text:span text:style-name="T52">.</text:span><text:span text:style-name="T53"><text:s/>Dziękujemy za współpracę i wyrozumiałość w ubiegłym<text:s/></text:span><text:span text:style-name="T54">roku i prosimy o więcej.</text:span></text:p>
      <text:p text:style-name="P55"><text:span text:style-name="T56"><text:s text:c="76"/></text:span><text:span text:style-name="T57">Kierownictwo chórów</text:span></text:p>
      <text:p text:style-name="P58"/>
      <text:p text:style-name="P59"/>
      <text:p text:style-name="P60"/>
      <text:p text:style-name="P61"><text:span text:style-name="T62">……………………………………tu odciąć………………………………………..............................</text:span></text:p>
      <text:p text:style-name="Normální"><text:line-break/><text:span text:style-name="T63"><text:s text:c="35"/>DEKLARACJA</text:span></text:p>
      <text:p text:style-name="P64">Zgadzam się, by<text:s/>moje dziecko......................................................... kl.................</text:p>
      <text:p text:style-name="P65">wzięło udział <text:s/>w występie dnia</text:p>
      <text:p text:style-name="P66">10.1.- Rudzica/ RP</text:p>
      <text:p text:style-name="P67">Telefon kontaktowy do rodzica/ opiekuna/......................................................</text:p>
      <text:p text:style-name="P68">Podpis rodzica<text:s/>...........................................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Noto Sans CJK SC Thin" svg:font-family="Noto Sans CJK SC Thin" style:font-family-generic="system" style:font-pitch="variable"/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Libre Franklin" svg:font-family="Libre Frankl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Noto Sans CJK SC Thin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Cymerys</meta:initial-creator>
    <dc:creator>smartboard</dc:creator>
    <meta:creation-date>2019-01-04T06:39:00Z</meta:creation-date>
    <dc:date>2019-01-04T07:49:00Z</dc:date>
    <meta:template xlink:href="Normal" xlink:type="simple"/>
    <meta:editing-cycles>6</meta:editing-cycles>
    <meta:editing-duration>PT1380S</meta:editing-duration>
    <meta:document-statistic meta:page-count="1" meta:paragraph-count="3" meta:word-count="246" meta:character-count="1699" meta:row-count="12" meta:non-whitespace-character-count="1456"/>
  </office:meta>
</office:document-meta>
</file>